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normal" officeooo:rsid="00136d26" officeooo:paragraph-rsid="0065674a" style:font-size-asian="9.60000038146973pt" style:font-weight-asian="normal" style:font-size-complex="11pt" style:font-weight-complex="normal"/>
    </style:style>
    <style:style style:name="P7"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officeooo:paragraph-rsid="005b653f" style:font-size-asian="9.60000038146973pt" style:font-weight-asian="normal" style:font-size-complex="11pt" style:font-weight-complex="normal"/>
    </style:style>
    <style:style style:name="P8" style:family="paragraph" style:parent-style-name="EXPEDIENTE">
      <style:paragraph-properties fo:margin-top="0cm" fo:margin-bottom="0cm" style:contextual-spacing="false" fo:line-height="150%" fo:text-align="center" style:justify-single-word="false"/>
      <style:text-properties style:font-name="Verdana" fo:font-size="12pt" style:text-underline-style="none" fo:font-weight="bold" officeooo:rsid="005c2714" style:font-size-asian="12pt" style:font-weight-asian="bold" style:font-size-complex="12pt" style:font-weight-complex="bold"/>
    </style:style>
    <style:style style:name="P9" style:family="paragraph" style:parent-style-name="EXPEDIENTE" style:master-page-name="Standard">
      <style:paragraph-properties fo:margin-top="0cm" fo:margin-bottom="0cm" style: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11" style:family="paragraph" style:parent-style-name="EXPEDIENTE" style:list-style-name="L1">
      <style:paragraph-properties fo:margin-top="0cm" fo:margin-bottom="0cm" style:contextual-spacing="false" fo:line-height="150%" fo:text-align="justify" style:justify-single-word="false"/>
      <style:text-properties style:font-name="Verdana" fo:font-size="11pt" style:text-underline-style="none" fo:font-weight="normal" officeooo:rsid="00136d26" officeooo:paragraph-rsid="00609876" style:font-size-asian="9.60000038146973pt" style:font-weight-asian="normal" style:font-size-complex="11pt" style:font-weight-complex="normal"/>
    </style:style>
    <style:style style:name="P12" style:family="paragraph" style:parent-style-name="EXPEDIENTE" style:list-style-name="L1">
      <style:paragraph-properties fo:margin-top="0cm" fo:margin-bottom="0cm" style:contextual-spacing="false" fo:line-height="150%" fo:text-align="justify" style:justify-single-word="false"/>
      <style:text-properties style:font-name="Verdana" fo:font-size="11pt" style:text-underline-style="none" fo:font-weight="normal" officeooo:rsid="0065674a" officeooo:paragraph-rsid="0065674a" style:font-size-asian="9.60000038146973pt" style:font-weight-asian="normal" style:font-size-complex="11pt" style:font-weight-complex="normal"/>
    </style:style>
    <style:style style:name="P13" style:family="paragraph" style:parent-style-name="EXPEDIENTE">
      <style:paragraph-properties fo:margin-top="0cm" fo:margin-bottom="0cm" style: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48b2a6" style:font-weight-asian="bold" style:font-weight-complex="bold"/>
    </style:style>
    <style:style style:name="T4" style:family="text">
      <style:text-properties fo:font-weight="bold" officeooo:rsid="00532942" style:font-weight-asian="bold" style:font-weight-complex="bold"/>
    </style:style>
    <style:style style:name="T5" style:family="text">
      <style:text-properties officeooo:rsid="0018fee3"/>
    </style:style>
    <style:style style:name="T6" style:family="text">
      <style:text-properties fo:background-color="#ffffff" loext:char-shading-value="0"/>
    </style:style>
    <style:style style:name="T7" style:family="text">
      <style:text-properties officeooo:rsid="0054f3da" fo:background-color="#ffffff" loext:char-shading-value="0"/>
    </style:style>
    <style:style style:name="T8" style:family="text">
      <style:text-properties officeooo:rsid="005b653f"/>
    </style:style>
    <style:style style:name="T9" style:family="text">
      <style:text-properties officeooo:rsid="005c189c"/>
    </style:style>
    <style:style style:name="T10" style:family="text">
      <style:text-properties officeooo:rsid="00609876"/>
    </style:style>
    <style:style style:name="T11" style:family="text">
      <style:text-properties style:use-window-font-color="true" loext:opacity="0%" fo:language="es" fo:country="ES" fo:font-weight="bold" officeooo:rsid="00609876"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style:use-window-font-color="true" loext:opacity="0%" fo:language="es" fo:country="ES" officeooo:rsid="00626d4d" style:letter-kerning="true" style:font-name-asian="SimSun" style:language-asian="zh" style:country-asian="CN" style:font-name-complex="Verdana" style:language-complex="hi" style:country-complex="IN"/>
    </style:style>
    <style:style style:name="T13" style:family="text">
      <style:text-properties officeooo:rsid="00626d4d"/>
    </style:style>
    <style:style style:name="T14" style:family="text">
      <style:text-properties officeooo:rsid="0063a4cc"/>
    </style:style>
    <style:style style:name="T15" style:family="text">
      <style:text-properties officeooo:rsid="0065d70a"/>
    </style:style>
    <style:style style:name="T16"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
      <text:p text:style-name="P7">La Comisión de Asuntos Laborales, Gremiales y de Previsión, ha considerado <text:s/>el <text:span text:style-name="T5">p</text:span>royecto de <text:span text:style-name="T9">comunicación</text:span><text:span text:style-name="T2"> </text:span><text:span text:style-name="T3">4</text:span><text:span text:style-name="T4">4</text:span><text:span text:style-name="T11">282</text:span><text:span text:style-name="T2"> –</text:span> <text:span text:style-name="T2">CD – SOMOS VIDA Y FAMILIA, </text:span><text:span text:style-name="T8">del </text:span>Diputado ARGAÑARÁZ, por el cual se solicita disponga informar la cantidad de personal que cumple tareas en el Estado Provincial, que hayan ingresado en función de lo determinado en el Artículo N° 8 de la Ley N° 9325 -Ley de Discapacidad- <text:span text:style-name="T15">cupo legal del 4% de discapacidad</text:span>; y,<text:span text:style-name="T6"> por las razones expuestas en los fundamentos y las que podrá dar el miembro informante, esta Comisión aconseja la aprobación del </text:span><text:span text:style-name="T7">siguiente texto con modificaciones: </text:span></text:p>
      <text:p text:style-name="P3"/>
      <text:p text:style-name="P8">PROYECTO DE COMUNICACIÓN</text:p>
      <text:p text:style-name="P5"/>
      <text:p text:style-name="P6">La Cámara de Diputados de la Provincia vería con agrado que el Poder Ejecutivo, por intermedio del organismo que corresponda, informe en relación al<text:span text:style-name="T13"> artículo 8 de la Ley Nº 9325 –Ley Provincial de Discapacidad-, </text:span>lo siguiente:</text:p>
      <text:list xml:id="list2512549370" text:style-name="L1">
        <text:list-item>
          <text:p text:style-name="P11"><text:span text:style-name="T12">c</text:span>antidad de personal <text:span text:style-name="T14">que ingresaron y cumplen tareas en el </text:span>Estado Provincial, organismos descentralizados o autárquicos, entes públicos no estatales y empresas del Estado Provincial; <text:span text:style-name="T10">y,</text:span></text:p>
        </text:list-item>
        <text:list-item>
          <text:p text:style-name="P12">si se esta cumpliendo con el cupo establecido en el artículo 8 de la Ley Nº 9325.</text:p>
        </text:list-item>
      </text:list>
      <text:p text:style-name="P6"/>
      <text:p text:style-name="P13">SALA DE LA COMISIÓN EN ZOOM, <text:span text:style-name="T16">25 de agosto de 2021</text:span></text:p>
      <text:p text:style-name="P4"/>
      <text:p text:style-name="P4"><text:span text:style-name="T2">Firmantes:</text:span> Diputadas DI STEFANO, CORGNIALI, DE PONTI, CATTALINI, <text:s/>ARCANDO, BRAVO y FLORITO, y Diputados PALO OLIVER, DEL FRADE y <text:s/>BASIL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25T16:16:02.113189179</dc:date>
    <meta:print-date>2021-08-24T12:59:37.009166940</meta:print-date>
    <meta:editing-cycles>97</meta:editing-cycles>
    <meta:editing-duration>PT3H41M31S</meta:editing-duration>
    <meta:generator>LibreOffice/7.1.3.2$Linux_X86_64 LibreOffice_project/10$Build-2</meta:generator>
    <meta:document-statistic meta:table-count="0" meta:image-count="1" meta:object-count="0" meta:page-count="1" meta:paragraph-count="11" meta:word-count="238" meta:character-count="1466" meta:non-whitespace-character-count="1232"/>
  </office:meta>
</office:document-meta>
</file>